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officeooo:paragraph-rsid="0011f4b5"/>
    </style:style>
    <style:style style:name="P2" style:family="paragraph" style:parent-style-name="Standard">
      <style:text-properties officeooo:paragraph-rsid="0011f4b5"/>
    </style:style>
    <style:style style:name="P3" style:family="paragraph" style:parent-style-name="Standard">
      <style:text-properties officeooo:paragraph-rsid="0013eb95"/>
    </style:style>
    <style:style style:name="T1" style:family="text">
      <style:text-properties officeooo:rsid="0011f4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ågra tidigare utställningar: </text:p>
      <text:p text:style-name="P1"/>
      <text:p text:style-name="P1">2022 </text:p>
      <text:p text:style-name="P1">Ekerum konsthall </text:p>
      <text:p text:style-name="P1"/>
      <text:p text:style-name="P1">2023 </text:p>
      <text:p text:style-name="P1">Region Blekingesjukhuset </text:p>
      <text:p text:style-name="P1"><text:span text:style-name="T1">S</text:span>axemara Konst i blickpunkt </text:p>
      <text:p text:style-name="P1">Nybro konstförening Vårsalong </text:p>
      <text:p text:style-name="P1"/>
      <text:p text:style-name="P1">2024 </text:p>
      <text:p text:style-name="P1">Vårgårda konstförening </text:p>
      <text:p text:style-name="P1">Galleri stenhallen </text:p>
      <text:p text:style-name="P1">Nybro konstförening </text:p>
      <text:p text:style-name="P1"/>
      <text:p text:style-name="P1">2025 </text:p>
      <text:p text:style-name="P1">Galleri Gamla stan </text:p>
      <text:p text:style-name="P1">Eskilstuna Galleri Lorentzon, Stockholm </text:p>
      <text:p text:style-name="P1">Affordable Art Fair Stockholm </text:p>
      <text:p text:style-name="P2"/>
      <text:p text:style-name="P2">Kontaktuppgifter </text:p>
      <text:p text:style-name="P3">Camilla Polteg </text:p>
      <text:p text:style-name="P3">Kattemåla, Trekanten </text:p>
      <text:p text:style-name="P2">Instagram: wips_keramik </text:p>
      <text:p text:style-name="P2">Mail: wipkeramik@gmail.com </text:p>
      <text:p text:style-name="P2">Tfn: 0734 364005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9:17:03.172914100</meta:creation-date>
    <dc:date>2026-01-12T19:29:47.816542200</dc:date>
    <meta:editing-duration>PT2M29S</meta:editing-duration>
    <meta:editing-cycles>1</meta:editing-cycles>
    <meta:document-statistic meta:table-count="0" meta:image-count="0" meta:object-count="0" meta:page-count="1" meta:paragraph-count="21" meta:word-count="47" meta:character-count="422" meta:non-whitespace-character-count="375"/>
    <meta:generator>LibreOffice/25.8.3.2$Windows_X86_64 LibreOffice_project/8ca8d55c161d602844f5428fa4b58097424e324e</meta:generator>
  </office:meta>
</office:document-meta>
</file>