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style:font-name="Arial" fo:font-size="14pt" fo:font-weight="bold" officeooo:rsid="00050b97" officeooo:paragraph-rsid="000bc37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101cm" fo:margin-bottom="0.101cm" style:contextual-spacing="false"/>
      <style:text-properties style:font-name="Arial" fo:font-size="12pt" officeooo:rsid="00050b97" officeooo:paragraph-rsid="00050b97" style:font-size-asian="12pt" style:font-size-complex="12pt"/>
    </style:style>
    <style:style style:name="P3" style:family="paragraph" style:parent-style-name="Standard">
      <style:paragraph-properties fo:margin-top="0.101cm" fo:margin-bottom="0.101cm" style:contextual-spacing="false"/>
      <style:text-properties style:font-name="Arial" fo:font-size="12pt" officeooo:rsid="0005307a" officeooo:paragraph-rsid="0005307a" style:font-size-asian="12pt" style:font-size-complex="12pt"/>
    </style:style>
    <style:style style:name="P4" style:family="paragraph" style:parent-style-name="Standard">
      <style:paragraph-properties fo:margin-top="0.101cm" fo:margin-bottom="0.101cm" style:contextual-spacing="false"/>
      <style:text-properties fo:font-variant="normal" fo:text-transform="none" fo:color="#222222" loext:opacity="100%" style:font-name="Arial" fo:font-size="12pt" fo:letter-spacing="normal" fo:font-style="normal" fo:font-weight="normal" officeooo:rsid="00050b97" officeooo:paragraph-rsid="00050b97" style:font-size-asian="12pt" style:font-size-complex="12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officeooo:rsid="000bc372"/>
    </style:style>
    <style:style style:name="T2" style:family="text">
      <style:text-properties officeooo:rsid="00070f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bi Spets CV</text:span></text:p>
      <text:p text:style-name="P1">Utställningar</text:p>
      <text:p text:style-name="P2">Vårsalong, Himmelsberga, 2019</text:p>
      <text:p text:style-name="P2">Separatutställning, Galleri Svalan, Kalmar, 2020</text:p>
      <text:p text:style-name="P2">Separatutställning, Wannborga vingård, 2020</text:p>
      <text:p text:style-name="P2">Samlingsutställning, Himmelsberga, 2020</text:p>
      <text:p text:style-name="P2">Samlingsutställning, ”Triptyk”, Galleri Svalan, Kalmar, 2020</text:p>
      <text:p text:style-name="P2">Vårsalong, Himmelsberga, 2021</text:p>
      <text:p text:style-name="P2">Separatutställning, ”Wanderlust”, Gallari Svalan, 2021</text:p>
      <text:p text:style-name="P2">Samlingsutställning, Himmelsberga, ”Öländska kvinnor”, 2021</text:p>
      <text:p text:style-name="P2">Tio tavlor hos Handkraft Oasen, Borgholm, 2022</text:p>
      <text:p text:style-name="P2">Samlingsutställning, Himmelserga, ”Myter och väsen”, 2022</text:p>
      <text:p text:style-name="P2">Separatutställning, ”Där vi kn röra oss”, Skabbekatten, Djurstad, 2022</text:p>
      <text:p text:style-name="P2">Samlingsutställning, ”Lustarnas trädgård”, Galleri Svalan, Kalmar, 2022</text:p>
      <text:p text:style-name="P3">Konstägg, Himmelsberga, 2023</text:p>
      <text:p text:style-name="P3">Vårsaloong, Himmelsbega, 2023</text:p>
      <text:p text:style-name="P3">Separatutställning, ”Jorden och himlarna”, Galleri Svalan, Kalmar, 2023</text:p>
      <text:p text:style-name="P3">Konstlandskapet Öiand – öppen ateljé, Eskilslund kvarnväg, 2024</text:p>
      <text:p text:style-name="P4">Samlingsutställning Åkerbokonstnärerna, Galleri Stenhallen, <text:span text:style-name="T2">2024</text:span></text:p>
      <text:p text:style-name="P5">Öppen ateljé Eskilslund, Skördefesten.2025:</text:p>
      <text:p text:style-name="P5">Separatutställning - Den blå timmen, Skabbekatten i Djurstad, <text:span text:style-name="T2">2025</text:span></text:p>
      <text:p text:style-name="P5">Samlingsutställning Åkerbokonstnärerna, Konstlandskapet Öland, Sjögrens lada i Haget, Byxelkrok. <text:span text:style-name="T2">2025</text:span></text:p>
      <text:p text:style-name="P5">Samlingsutställning Åkerbokonstnärerna, Källa gamla kyrka. <text:span text:style-name="T2">2025</text:span></text:p>
      <text:p text:style-name="P5">Samlingsutställning - Konst i sommartid, Vetlanda konstförening. <text:span text:style-name="T2">2025</text:span></text:p>
      <text:p text:style-name="P5">Samlingsutställning Åkerbokonstnärerna, VIDA konstmuseum, Halltorp. <text:span text:style-name="T2">2025</text:span></text:p>
      <text:p text:style-name="P5">Öppen ateljé i Eskilslund, Ölands skördefest. <text:span text:style-name="T2">2025</text:span></text:p>
      <text:p text:style-name="P5">Samlingsutställning - Skräckkabinett, Skabbekatten i Djurstad. <text:span text:style-name="T2">2025</text:span></text:p>
      <text:p text:style-name="P5"/>
      <text:p text:style-name="P6">Mina verk illustrerar även följande böcker:</text:p>
      <text:p text:style-name="P6">Förundran - ett landskap, Peter Hultsberg, 2023.</text:p>
      <text:p text:style-name="P6">Vinternattens leende, Peter Hultsberg, 2024.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3:48:41.483475700</meta:creation-date>
    <dc:date>2026-01-18T16:43:08.145007000</dc:date>
    <meta:editing-duration>P1DT22H8M7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30" meta:word-count="168" meta:character-count="1552" meta:non-whitespace-character-count="1413"/>
  </office:meta>
</office:document-meta>
</file>