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12121" loext:opacity="100%" style:font-name="Arial" fo:font-size="12pt" fo:letter-spacing="normal" fo:font-style="normal" fo:font-weight="bold" officeooo:rsid="001f8c91" officeooo:paragraph-rsid="001f8c91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12121" loext:opacity="100%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12121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12121" loext:opacity="100%" style:font-name="Arial" fo:letter-spacing="normal"/>
    </style:style>
    <style:style style:name="T1" style:family="text">
      <style:text-properties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ita Hedin CV</text:p>
      <text:p text:style-name="P2">Utställningar i urval de senaste 25 åren:</text:p>
      <text:p text:style-name="P3">Himmeisberga Öland 1998, 2002, 2005, 2008,2017.</text:p>
      <text:p text:style-name="P3">ISLAND Reijkjavik 1998</text:p>
      <text:p text:style-name="P3">Nybro konstförening 1998, 2012.</text:p>
      <text:p text:style-name="P3">Åre konstförening 1999</text:p>
      <text:p text:style-name="P3">Galleri Hantverket Stockholm 2002,2005,2009, 2012,2015,2019,2022.</text:p>
      <text:p text:style-name="P3">Eksjö konstförening 1993, 2005, 2022.</text:p>
      <text:p text:style-name="P3">USA Maryland 2011</text:p>
      <text:p text:style-name="P3">Vetlanda konstförening 2015,</text:p>
      <text:p text:style-name="P3">Mariestads konstförening 2023</text:p>
      <text:p text:style-name="P3">Södra Ölands konstförening 2024.</text:p>
      <text:p text:style-name="P3"/>
      <text:p text:style-name="P3">Öppen Ateljé i Slagerstad Öland varje år</text:p>
      <text:p text:style-name="P4"> <text:span text:style-name="T1">vid Skördefesten och Konstrunda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9:04:58.319105900</meta:creation-date>
    <dc:date>2026-01-18T16:40:54.593563700</dc:date>
    <meta:editing-duration>P1DT16H46M20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4" meta:word-count="60" meta:character-count="459" meta:non-whitespace-character-count="412"/>
  </office:meta>
</office:document-meta>
</file>